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206</text:p>
          </table:table-cell>
          <table:table-cell table:number-columns-repeated="4" table:style-name="ce10"/>
          <table:table-cell office:value-type="string" table:style-name="ce12">
            <text:p>0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000000:3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55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29:0000000:59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C00092F6D479D3D338C77C94EE446C5F15C29713664D2BB59348FC544E1D3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Мелихова Елена Дмитриевна</meta:initial-creator>
    <dc:creator>Мелихова Елена Дмитриевна</dc:creator>
    <meta:creation-date>2022-12-06T09:23:52Z</meta:creation-date>
    <dc:date>2022-12-06T09:23:52Z</dc:date>
  </office:meta>
</office:document-meta>
</file>